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5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6" style:num-format="1" text:display-levels="6">
        <style:list-level-properties text:space-before="0in" text:min-label-width="0.7993in" text:list-level-position-and-space-mode="label-alignment">
          <style:list-level-label-alignment text:label-followed-by="listtab" fo:margin-left="0.7993in" fo:text-indent="-0.7993in"/>
        </style:list-level-properties>
      </text:list-level-style-number>
      <text:list-level-style-number text:level="7" style:num-format="1" text:display-levels="7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0986in" text:list-level-position-and-space-mode="label-alignment">
          <style:list-level-label-alignment text:label-followed-by="listtab" fo:margin-left="1.0986in" fo:text-indent="-1.0986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ahoma" style:font-name-complex="Tahoma" fo:background-color="#FFFF00"/>
    </style:style>
    <style:style style:name="P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text-transform="uppercase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text-transform="uppercase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 fo:background-color="#FFFF00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olumn17" style:family="table-column">
      <style:table-column-properties style:column-width="2.7833in"/>
    </style:style>
    <style:style style:name="TableColumn18" style:family="table-column">
      <style:table-column-properties style:column-width="3.7062in"/>
    </style:style>
    <style:style style:name="Table16" style:family="table">
      <style:table-properties style:width="6.489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ahoma" style:font-name-complex="Tahoma" fo:font-weight="bold" style:font-weight-asian="bold"/>
    </style:style>
    <style:style style:name="T72" style:parent-style-name="DefaultParagraphFont" style:family="text">
      <style:text-properties style:font-name="Tahoma" style:font-name-complex="Tahoma" fo:font-weight="bold" style:font-weight-asian="bold"/>
    </style:style>
    <style:style style:name="T73" style:parent-style-name="DefaultParagraphFont" style:family="text">
      <style:text-properties style:font-name="Tahoma" style:font-name-complex="Tahoma" fo:font-weight="bold" style:font-weight-asian="bold"/>
    </style:style>
    <style:style style:name="TableColumn75" style:family="table-column">
      <style:table-column-properties style:column-width="0.5708in"/>
    </style:style>
    <style:style style:name="TableColumn76" style:family="table-column">
      <style:table-column-properties style:column-width="2.2652in"/>
    </style:style>
    <style:style style:name="TableColumn77" style:family="table-column">
      <style:table-column-properties style:column-width="3.6534in"/>
    </style:style>
    <style:style style:name="Table74" style:family="table">
      <style:table-properties style:width="6.489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olumn150" style:family="table-column">
      <style:table-column-properties style:column-width="0.5708in"/>
    </style:style>
    <style:style style:name="TableColumn151" style:family="table-column">
      <style:table-column-properties style:column-width="6.1194in"/>
    </style:style>
    <style:style style:name="Table149" style:family="table">
      <style:table-properties style:width="6.69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P1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6.1194in"/>
    </style:style>
    <style:style style:name="Table181" style:family="table">
      <style:table-properties style:width="6.690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833in" fo:margin-bottom="0.0833in" fo:line-height="100%"/>
      <style:text-properties style:font-name="Tahoma" style:font-name-complex="Tahoma"/>
    </style:style>
    <style:style style:name="P19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0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0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02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<text:span text:style-name="T2">[Duomenų subjekto duomenis (vardas, pavardė)]</text:span></text:p>
      <text:p text:style-name="P3"/>
      <text:p text:style-name="P4"/>
      <text:p text:style-name="P5">UAB „Flebologijos centras“</text:p>
      <text:p text:style-name="P6"/>
      <text:p text:style-name="P7">PRAŠYMAS<text:s/></text:p>
      <text:p text:style-name="P8">dėl<text:s/>ASMENS DUOMENŲ</text:p>
      <text:p text:style-name="P9"/>
      <text:p text:style-name="P10">_______________</text:p>
      <text:p text:style-name="P11">Data</text:p>
      <text:p text:style-name="P12"/>
      <text:p text:style-name="P13">1. Duomenų subjekto duomenis</text:p>
      <text:p text:style-name="P14">(žemiau galite įrašyti savo asmens duomenis, kurie yra Jums žinomi ir kurie padės mums Jus geriau atpažinti bei pateikti prašomą informaciją ar susisiekti su Jumis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Vardas, pavardė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o Nr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l. pašto adresa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imimo dat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anko sąskaitos Nr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utarties su Bendrove numeri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rbuotojo duomeni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artnerio (juridinio asmens) kodas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ita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2</text:span><text:span text:style-name="T72">. Duomenų subjekto</text:span><text:span text:style-name="T73"><text:s/>prašymas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Žyma</text:p>
          </table:table-cell>
          <table:table-cell table:style-name="TableCell81">
            <text:p text:style-name="P82">Prašymo pobūdis</text:p>
          </table:table-cell>
          <table:table-cell table:style-name="TableCell83">
            <text:p text:style-name="P84">Prašymo motyvai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rašau leisti susipažinti su Bendrovės tvarkomais mano asmens duomenimis.</text:p>
          </table:table-cell>
          <table:table-cell table:style-name="TableCell90">
            <text:p text:style-name="P91">_________________________________________</text:p>
            <text:p text:style-name="P92">_________________________________________</text:p>
            <text:p text:style-name="P93">_________________________________________</text:p>
            <text:p text:style-name="P94">_________________________________________</text:p>
            <text:p text:style-name="P95">_________________________________________</text:p>
            <text:p text:style-name="P96">_________________________________________</text:p>
            <text:p text:style-name="P97">_________________________________________</text:p>
            <text:p text:style-name="P98">_____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rašau ištrinti mano asmens duomenis:<text:s/></text:p>
            <text:p text:style-name="P105"/>
            <text:p text:style-name="P106">________________________</text:p>
            <text:p text:style-name="P107">_________________________</text:p>
            <text:p text:style-name="P108">_________________________</text:p>
            <text:p text:style-name="P109">_________________________</text:p>
            <text:p text:style-name="P110">_________________________</text:p>
            <text:p text:style-name="P111"/>
          </table:table-cell>
          <table:table-cell table:style-name="TableCell112">
            <text:p text:style-name="P113">_________________________________________</text:p>
            <text:p text:style-name="P114">_________________________________________</text:p>
            <text:p text:style-name="P115">_________________________________________</text:p>
            <text:p text:style-name="P116">_________________________________________</text:p>
            <text:p text:style-name="P117">_________________________________________</text:p>
            <text:p text:style-name="P118">_________________________________________</text:p>
            <text:p text:style-name="P119">_________________________________________</text:p>
            <text:p text:style-name="P120">__________________________________________</text:p>
            <text:soft-page-break/>
            <text:p text:style-name="P121">__________________________________________</text:p>
            <text:p text:style-name="P122">__________________________________________</text:p>
            <text:p text:style-name="P123">__________________________________________</text:p>
            <text:p text:style-name="P124">__________________________________________</text:p>
            <text:p text:style-name="P125">__________________________________________</text:p>
            <text:p text:style-name="P126">__________________________________________</text:p>
            <text:p text:style-name="P127">__________________________________________</text:p>
            <text:p text:style-name="P128">______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rašau ištaisyti netikslius mano asmens duomenis</text:p>
            <text:p text:style-name="P135"/>
          </table:table-cell>
          <table:table-cell table:style-name="TableCell136">
            <text:p text:style-name="P137">Netikslus asmens duomuo: ___________________</text:p>
            <text:p text:style-name="P138">__________________________________________</text:p>
            <text:p text:style-name="P139">__________________________________________</text:p>
            <text:p text:style-name="P140"/>
            <text:p text:style-name="P141">Tikslus asmens duomuo: _____________________</text:p>
            <text:p text:style-name="P142">__________________________________________</text:p>
            <text:p text:style-name="P143">__________________________________________</text:p>
            <text:p text:style-name="P144"/>
          </table:table-cell>
        </table:table-row>
      </table:table>
      <text:p text:style-name="P145"/>
      <text:p text:style-name="P146">3.<text:s/>Atsakymo gavimo būdai</text:p>
      <text:p text:style-name="P147"/>
      <text:p text:style-name="P148">Atsakymą pageidauju gauti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Žyma</text:p>
          </table:table-cell>
          <table:table-cell table:style-name="TableCell155">
            <text:p text:style-name="P156">Gavimo būda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Registruotu paštu adresu ________________________________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El. paštu adresu ________________________________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smeniškai atsiimant</text:p>
          </table:table-cell>
        </table:table-row>
      </table:table>
      <text:p text:style-name="P172"/>
      <text:p text:style-name="P173"/>
      <text:p text:style-name="P174">______________________________</text:p>
      <text:p text:style-name="P175">Duomenų subjekto vardas, pavardė, parašas</text:p>
      <text:p text:style-name="P176"/>
      <text:p text:style-name="P177">Pildo Bendrovės darbuotojas:</text:p>
      <text:p text:style-name="P178"/>
      <text:p text:style-name="P179">Asmens duomenų subjekto tapatybei nustatyti duomenų subjektas pateikė asmens tapatybę patvirtinantį dokumentą: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Žyma</text:p>
          </table:table-cell>
          <table:table-cell table:style-name="TableCell187">
            <text:p text:style-name="P188">Dokument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smens tapatybės kortelė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asas</text:p>
          </table:table-cell>
        </table:table-row>
      </table:table>
      <text:p text:style-name="P199"/>
      <text:p text:style-name="P200"/>
      <text:p text:style-name="P201">Bendrovės darbuotojo vardas, pavardė, parašas, data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OctoopGroup" style:default-outline-level="1">
      <style:paragraph-properties fo:keep-with-next="always" fo:keep-together="always" fo:text-align="justify" fo:margin-bottom="0in" fo:line-height="0.1944in" fo:margin-left="0.3937in" fo:text-indent="-0.3937in">
        <style:tab-stops>
          <style:tab-stop style:type="left" style:position="0.606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text-transform="uppercase" fo:hyphenate="false"/>
    </style:style>
    <style:style style:name="Heading2" style:display-name="Heading 2" style:family="paragraph" style:parent-style-name="Heading1" style:next-style-name="Normal" style:default-outline-level="2">
      <style:paragraph-properties fo:keep-together="auto" fo:text-align="start" fo:margin-bottom="0.1666in" fo:line-height="100%" fo:margin-left="0.7006in" fo:text-indent="-0.7006in">
        <style:tab-stops>
          <style:tab-stop style:type="left" style:position="-0.7006in"/>
        </style:tab-stops>
      </style:paragraph-properties>
      <style:text-properties style:font-name="Times New Roman" style:font-name-asian="Times New Roman" style:font-name-complex="Arial" style:font-weight-complex="normal" style:font-style-complex="italic" fo:text-transform="none" style:letter-kerning="true" fo:language="en" fo:country="GB" style:language-asian="sv" style:country-asian="SE" fo:hyphenate="false"/>
    </style:style>
    <style:style style:name="Heading3" style:display-name="Heading 3" style:family="paragraph" style:parent-style-name="Heading2" style:next-style-name="Normal" style:default-outline-level="3">
      <style:text-properties fo:font-weight="normal" style:font-weight-asian="norm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Heading3" style:next-style-name="Normal" style:default-outline-level="4">
      <style:text-properties style:font-weight-complex="normal" fo:font-style="italic" style:font-style-asian="italic" style:font-size-complex="14pt" style:text-underline-type="none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 fo:margin-left="0.7006in" fo:text-indent="-0.7006in">
        <style:tab-stops>
          <style:tab-stop style:type="left" style:position="-0.700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sv" style:country-asian="SE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 fo:margin-left="0.7993in" fo:text-indent="-0.7993in">
        <style:tab-stops>
          <style:tab-stop style:type="left" style:position="-0.79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en" fo:country="GB" style:language-asian="sv" style:country-asian="SE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 fo:margin-left="0.9013in" fo:text-indent="-0.9013in">
        <style:tab-stops>
          <style:tab-stop style:type="left" style:position="-0.9013in"/>
        </style:tab-stops>
      </style:paragraph-properties>
      <style:text-properties style:font-name="Times New Roman" style:font-name-asian="Times New Roman" style:font-name-complex="Times New Roman" style:font-size-complex="12pt" fo:language="en" fo:country="GB" style:language-asian="sv" style:country-asian="SE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 fo:margin-left="1in" fo:text-indent="-1in">
        <style:tab-stops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2pt" fo:language="en" fo:country="GB" style:language-asian="sv" style:country-asian="SE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 fo:margin-left="1.0986in" fo:text-indent="-1.0986in">
        <style:tab-stops>
          <style:tab-stop style:type="left" style:position="-1.0986in"/>
        </style:tab-stops>
      </style:paragraph-properties>
      <style:text-properties style:font-name="Arial" style:font-name-asian="Times New Roman" style:font-name-complex="Arial" fo:language="en" fo:country="GB" style:language-asian="sv" style:country-asian="S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ctoopGroup" style:display-name="Octoop Group" style:family="paragraph" style:parent-style-name="Heading1" style:auto-update="true" style:default-outline-level="1">
      <style:text-properties fo:font-weight="normal" style:font-weight-asian="normal" style:font-weight-complex="normal" fo:text-transform="none" fo:hyphenate="false"/>
    </style:style>
    <style:style style:name="OctoopGroupChar" style:display-name="Octoop Group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text-transform="uppercase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text-transform="upperca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style-complex="italic" style:letter-kerning="true" fo:language="en" fo:country="GB" style:language-asian="sv" style:country-asian="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Arial" style:font-weight-complex="bold" style:font-style-complex="italic" style:letter-kerning="true" style:font-size-complex="13pt" style:text-underline-type="single" style:text-underline-style="solid" style:text-underline-width="auto" style:text-underline-mode="continuous" fo:language="en" fo:country="GB" style:language-asian="sv" style:country-asian="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Arial" fo:font-style="italic" style:font-style-asian="italic" style:font-style-complex="italic" style:letter-kerning="true" style:font-size-complex="14pt" fo:language="en" fo:country="GB" style:language-asian="sv" style:country-asian="SE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sv" style:country-asian="SE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language="en" fo:country="GB" style:language-asian="sv" style:country-asian="SE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style:font-size-complex="12pt" fo:language="en" fo:country="GB" style:language-asian="sv" style:country-asian="SE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style:font-size-complex="12pt" fo:language="en" fo:country="GB" style:language-asian="sv" style:country-asian="SE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language="en" fo:country="GB" style:language-asian="sv" style:country-asian="SE"/>
    </style:style>
    <style:style style:name="ADAdalys" style:display-name="ADA dalys" style:family="paragraph" style:parent-style-name="Heading1" style:default-outline-level="1">
      <style:paragraph-properties fo:keep-together="auto" fo:text-align="center" fo:line-height="100%" fo:margin-left="0.7006in" fo:text-indent="-0.7006in">
        <style:tab-stops>
          <style:tab-stop style:type="left" style:position="-0.7006in"/>
        </style:tab-stops>
      </style:paragraph-properties>
      <style:text-properties style:font-name-asian="Times New Roman" style:letter-kerning="true" fo:language="en" fo:country="GB" style:language-asian="sv" style:country-asian="SE" fo:hyphenate="false"/>
    </style:style>
    <style:style style:name="ADAdalysChar" style:display-name="ADA dalys Char" style:family="text" style:parent-style-name="Heading1Char">
      <style:text-properties style:font-name="Tahoma" style:font-name-asian="Times New Roman" style:font-name-complex="Tahoma" fo:font-weight="bold" style:font-weight-asian="bold" style:font-weight-complex="bold" fo:text-transform="uppercase" style:letter-kerning="true" fo:language="en" fo:country="GB" style:language-asian="sv" style:country-asian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 fo:font-style="normal" style:font-style-asian="normal" style:text-underline-type="none"/>
    </style:style>
    <style:style style:name="WW_CharLFO5LVL4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5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6" style:num-format="1" text:display-levels="6">
        <style:list-level-properties text:space-before="0in" text:min-label-width="0.7993in" text:list-level-position-and-space-mode="label-alignment">
          <style:list-level-label-alignment text:label-followed-by="listtab" fo:margin-left="0.7993in" fo:text-indent="-0.7993in"/>
        </style:list-level-properties>
      </text:list-level-style-number>
      <text:list-level-style-number text:level="7" style:num-format="1" text:display-levels="7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0986in" text:list-level-position-and-space-mode="label-alignment">
          <style:list-level-label-alignment text:label-followed-by="listtab" fo:margin-left="1.0986in" fo:text-indent="-1.098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j Rudanov</meta:initial-creator>
    <dc:creator>Andrej Rudanov</dc:creator>
    <meta:creation-date>2020-04-28T14:51:00Z</meta:creation-date>
    <dc:date>2020-04-28T14:53:00Z</dc:date>
    <meta:template xlink:href="Normal" xlink:type="simple"/>
    <meta:editing-cycles>4</meta:editing-cycles>
    <meta:editing-duration>PT120S</meta:editing-duration>
    <meta:user-defined meta:name="ContentTypeId">0x010100E09385E68ED58C47B44747AE3F4CF20C</meta:user-defined>
    <meta:document-statistic meta:page-count="2" meta:paragraph-count="5" meta:word-count="1723" meta:character-count="2701" meta:row-count="8" meta:non-whitespace-character-count="983"/>
  </office:meta>
</office:document-meta>
</file>